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automatic-styles>
    <style:style style:name="P1" style:family="paragraph" style:parent-style-name="Text_20_body">
      <style:paragraph-properties fo:margin-left="0cm" fo:margin-right="0cm" fo:margin-top="0cm" fo:margin-bottom="0.45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system-ui" fo:font-size="12pt" fo:letter-spacing="normal" fo:font-style="normal" fo:font-weight="bold" officeooo:rsid="001ccbcc" officeooo:paragraph-rsid="00277ac8" style:font-weight-asian="bold" style:font-weight-complex="bold"/>
    </style:style>
    <style:style style:name="P2" style:family="paragraph" style:parent-style-name="Text_20_body">
      <style:paragraph-properties fo:margin-left="0cm" fo:margin-right="0cm" fo:margin-top="0cm" fo:margin-bottom="0.45cm" style:contextual-spacing="false" fo:text-align="start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rsid="001ccbcc" officeooo:paragraph-rsid="004e3f6c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rsid="001e606b" officeooo:paragraph-rsid="001e606b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rsid="001fc28d" officeooo:paragraph-rsid="001fc28d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rsid="002909b3" officeooo:paragraph-rsid="002909b3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rsid="0020c9a7" officeooo:paragraph-rsid="0020c9a7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rsid="0020c9a7" officeooo:paragraph-rsid="00249075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>
        <style:tab-stops>
          <style:tab-stop style:position="1.005cm"/>
        </style:tab-stops>
      </style:paragraph-properties>
      <style:text-properties fo:font-variant="normal" fo:text-transform="none" fo:color="#212529" loext:opacity="100%" style:font-name="Nimbus Roman" fo:font-size="12pt" fo:letter-spacing="normal" fo:font-style="normal" fo:font-weight="normal" officeooo:rsid="0020c9a7" officeooo:paragraph-rsid="0020c9a7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rsid="0021083d" officeooo:paragraph-rsid="0021083d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normal" officeooo:rsid="0021083d" officeooo:paragraph-rsid="0041196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fo:font-variant="normal" fo:text-transform="none" fo:color="#212529" loext:opacity="100%" style:font-name="Nimbus Roman" fo:font-size="12pt" fo:letter-spacing="normal" fo:font-style="normal" fo:font-weight="bold" officeooo:rsid="001e606b" officeooo:paragraph-rsid="001e606b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2ae8a9"/>
    </style:style>
    <style:style style:name="P13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officeooo:paragraph-rsid="001e606b"/>
    </style:style>
    <style:style style:name="P14" style:family="paragraph" style:parent-style-name="Standard">
      <style:paragraph-properties fo:margin-top="0.212cm" fo:margin-bottom="0.282cm" style:contextual-spacing="false" fo:line-height="115%" fo:text-align="justify" style:justify-single-word="false"/>
      <style:text-properties style:font-name="Nimbus Roman" fo:font-size="12pt" fo:font-weight="bold" officeooo:paragraph-rsid="0020c9a7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.212cm" fo:margin-bottom="0.282cm" style:contextual-spacing="false" fo:line-height="115%" fo:text-align="justify" style:justify-single-word="false"/>
      <style:text-properties style:font-name="Nimbus Roman" fo:font-size="12pt" fo:font-weight="bold" officeooo:paragraph-rsid="002ae8a9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.212cm" fo:margin-bottom="0.282cm" style:contextual-spacing="false" fo:line-height="115%" fo:text-align="justify" style:justify-single-word="false"/>
      <style:text-properties style:font-name="Nimbus Roman" fo:font-size="12pt" fo:font-weight="bold" officeooo:paragraph-rsid="002c4316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.111cm" fo:margin-bottom="0.182cm" style:contextual-spacing="false" fo:line-height="115%" fo:text-align="justify" style:justify-single-word="false"/>
      <style:text-properties style:font-name="Nimbus Roman" fo:font-size="12pt" fo:font-weight="bold" officeooo:rsid="002545c1" officeooo:paragraph-rsid="003ab4d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212cm" fo:margin-bottom="0.282cm" style:contextual-spacing="false" fo:line-height="115%" fo:text-align="justify" style:justify-single-word="false"/>
      <style:text-properties style:font-name="Nimbus Roman" fo:font-size="12pt" fo:font-weight="bold" officeooo:rsid="002545c1" officeooo:paragraph-rsid="002ee7a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011cm" fo:margin-bottom="0.081cm" style:contextual-spacing="false" fo:line-height="100%" fo:text-align="justify" style:justify-single-word="false"/>
      <style:text-properties style:font-name="Nimbus Roman" fo:font-size="12pt" fo:font-weight="bold" officeooo:rsid="002545c1" officeooo:paragraph-rsid="002ee7a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.011cm" fo:margin-bottom="0.081cm" style:contextual-spacing="false" fo:line-height="100%" fo:text-align="justify" style:justify-single-word="false"/>
      <style:text-properties style:font-name="Nimbus Roman" fo:font-size="12pt" fo:font-weight="bold" officeooo:rsid="00391e8a" officeooo:paragraph-rsid="00391e8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.212cm" fo:margin-bottom="0.282cm" style:contextual-spacing="false" fo:line-height="100%" fo:text-align="justify" style:justify-single-word="false"/>
      <style:text-properties style:font-name="Nimbus Roman" fo:font-size="12pt" fo:font-weight="bold" officeooo:rsid="002ee7a9" officeooo:paragraph-rsid="002ee7a9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.011cm" fo:margin-bottom="0.081cm" style:contextual-spacing="false" fo:line-height="100%" fo:text-align="justify" style:justify-single-word="false"/>
      <style:text-properties style:font-name="Nimbus Roman" fo:font-size="12pt" fo:font-weight="normal" officeooo:rsid="002545c1" officeooo:paragraph-rsid="002ee7a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.011cm" fo:margin-bottom="0.081cm" style:contextual-spacing="false" fo:line-height="100%" fo:text-align="justify" style:justify-single-word="false"/>
      <style:text-properties style:font-name="Nimbus Roman" fo:font-size="12pt" fo:font-weight="normal" officeooo:rsid="002545c1" officeooo:paragraph-rsid="00518ef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.212cm" fo:margin-bottom="0.282cm" style:contextual-spacing="false" fo:line-height="115%" fo:text-align="justify" style:justify-single-word="false"/>
      <style:text-properties style:font-name="Nimbus Roman" fo:font-size="12pt" officeooo:paragraph-rsid="002ae8a9" style:font-size-asian="12pt" style:font-size-complex="12pt"/>
    </style:style>
    <style:style style:name="P25" style:family="paragraph" style:parent-style-name="Standard">
      <style:paragraph-properties fo:margin-top="0.212cm" fo:margin-bottom="0.282cm" style:contextual-spacing="false" fo:line-height="115%" fo:text-align="justify" style:justify-single-word="false"/>
      <style:text-properties style:font-name="Nimbus Roman" fo:font-size="12pt" officeooo:paragraph-rsid="002c4316" style:font-size-asian="12pt" style:font-size-complex="12pt"/>
    </style:style>
    <style:style style:name="P26" style:family="paragraph" style:parent-style-name="Standard">
      <style:paragraph-properties fo:margin-top="0.212cm" fo:margin-bottom="0.282cm" style:contextual-spacing="false" fo:line-height="115%" fo:text-align="justify" style:justify-single-word="false"/>
      <style:text-properties style:font-name="Nimbus Roman" fo:font-size="12pt" officeooo:paragraph-rsid="002ee7a9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-0.4cm" fo:margin-right="0cm" fo:margin-top="0cm" fo:margin-bottom="0.247cm" style:contextual-spacing="false" fo:line-height="115%" fo:text-align="justify" style:justify-single-word="false" fo:orphans="2" fo:widows="2" fo:text-indent="0cm" style:auto-text-indent="false" style:page-number="auto" fo:background-color="transparent">
        <style:tab-stops>
          <style:tab-stop style:position="0.397cm"/>
          <style:tab-stop style:position="2.09cm"/>
        </style:tab-stops>
      </style:paragraph-properties>
      <style:text-properties style:font-name="Nimbus Roman" fo:font-size="12pt" officeooo:paragraph-rsid="006427c6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style:font-name="Nimbus Roman" fo:font-size="12pt" officeooo:paragraph-rsid="001fc28d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247cm" style:contextual-spacing="false" fo:text-align="justify" style:justify-single-word="false" fo:orphans="2" fo:widows="2" fo:text-indent="0cm" style:auto-text-indent="false"/>
      <style:text-properties style:font-name="Nimbus Roman" fo:font-size="12pt" officeooo:paragraph-rsid="006427c6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.45cm" style:contextual-spacing="false" fo:text-align="start" style:justify-single-word="false" fo:orphans="2" fo:widows="2" fo:text-indent="0cm" style:auto-text-indent="false"/>
      <style:text-properties officeooo:paragraph-rsid="004e3f6c"/>
    </style:style>
    <style:style style:name="P31" style:family="paragraph" style:parent-style-name="Text_20_body">
      <loext:graphic-properties draw:fill="none"/>
      <style:paragraph-properties fo:margin-left="-0.4cm" fo:margin-right="0cm" fo:margin-top="0cm" fo:margin-bottom="0.247cm" style:contextual-spacing="false" fo:line-height="115%" fo:text-align="justify" style:justify-single-word="false" fo:orphans="2" fo:widows="2" fo:text-indent="0cm" style:auto-text-indent="false" fo:background-color="transparent">
        <style:tab-stops>
          <style:tab-stop style:position="0.291cm"/>
          <style:tab-stop style:position="2.09cm"/>
        </style:tab-stops>
      </style:paragraph-properties>
      <style:text-properties style:font-name="Nimbus Roman" fo:font-size="12pt" officeooo:paragraph-rsid="006427c6" style:font-size-asian="12pt" style:font-name-complex="Times New Roman" style:font-size-complex="12pt"/>
    </style:style>
    <style:style style:name="T1" style:family="text">
      <style:text-properties officeooo:rsid="002545c1"/>
    </style:style>
    <style:style style:name="T2" style:family="text">
      <style:text-properties fo:font-variant="normal" fo:text-transform="none" fo:color="#212529" loext:opacity="100%" fo:letter-spacing="normal" fo:font-style="normal" fo:font-weight="bold" officeooo:rsid="0020c9a7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font-style="normal" fo:font-weight="bold" officeooo:rsid="001fc28d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font-style="normal" fo:font-weight="bold" officeooo:rsid="006427c6" style:font-weight-asian="bold" style:font-name-complex="Times New Roman" style:font-weight-complex="bold"/>
    </style:style>
    <style:style style:name="T5" style:family="text">
      <style:text-properties fo:font-variant="normal" fo:text-transform="none" fo:color="#212529" loext:opacity="100%" fo:letter-spacing="normal" fo:font-style="normal" fo:font-weight="normal" officeooo:rsid="001fc28d" style:font-weight-asian="normal" style:font-weight-complex="normal"/>
    </style:style>
    <style:style style:name="T6" style:family="text">
      <style:text-properties fo:font-variant="normal" fo:text-transform="none" fo:color="#212529" loext:opacity="100%" fo:letter-spacing="normal" fo:font-style="normal" fo:font-weight="normal" officeooo:rsid="002545c1" style:font-weight-asian="normal" style:font-weight-complex="normal"/>
    </style:style>
    <style:style style:name="T7" style:family="text">
      <style:text-properties fo:font-variant="normal" fo:text-transform="none" fo:color="#212529" loext:opacity="100%" fo:letter-spacing="normal" fo:font-style="normal" fo:font-weight="normal" officeooo:rsid="0035448a" style:font-weight-asian="normal" style:font-weight-complex="normal"/>
    </style:style>
    <style:style style:name="T8" style:family="text">
      <style:text-properties fo:font-variant="normal" fo:text-transform="none" fo:color="#212529" loext:opacity="100%" fo:letter-spacing="normal" fo:font-style="normal" fo:font-weight="normal" officeooo:rsid="0021083d" style:font-weight-asian="normal" style:font-name-complex="Times New Roman" style:font-weight-complex="normal"/>
    </style:style>
    <style:style style:name="T9" style:family="text">
      <style:text-properties fo:font-variant="normal" fo:text-transform="none" fo:color="#212529" loext:opacity="100%" fo:letter-spacing="normal" fo:font-style="normal" fo:font-weight="normal" officeooo:rsid="0022af94" style:font-weight-asian="normal" style:font-name-complex="Times New Roman" style:font-weight-complex="normal"/>
    </style:style>
    <style:style style:name="T10" style:family="text">
      <style:text-properties fo:font-variant="normal" fo:text-transform="none" fo:color="#212529" loext:opacity="100%" style:font-name="Nimbus Roman" fo:font-size="12pt" fo:letter-spacing="normal" fo:font-style="normal" fo:font-weight="bold" officeooo:rsid="00277ac8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212529" loext:opacity="100%" style:font-name="Nimbus Roman" fo:font-size="12pt" fo:letter-spacing="normal" fo:font-style="normal" fo:font-weight="bold" officeooo:rsid="001ccbcc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212529" loext:opacity="100%" style:font-name="Nimbus Roman" fo:font-size="12pt" fo:letter-spacing="normal" fo:font-style="normal" fo:font-weight="bold" officeooo:rsid="003d3ab1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212529" loext:opacity="100%" style:font-name="Nimbus Roman" fo:font-size="12pt" fo:letter-spacing="normal" fo:font-style="normal" fo:font-weight="bold" officeooo:rsid="002545c1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212529" loext:opacity="100%" style:font-name="Nimbus Roman" fo:font-size="12pt" fo:letter-spacing="normal" fo:font-style="normal" fo:font-weight="bold" officeooo:rsid="001e606b" style:font-size-asian="12pt" style:font-size-complex="12pt"/>
    </style:style>
    <style:style style:name="T15" style:family="text">
      <style:text-properties fo:font-variant="normal" fo:text-transform="none" fo:color="#212529" loext:opacity="100%" style:font-name="Nimbus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01e606b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212529" loext:opacity="100%" style:font-name="Nimbus Roman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01b5a90" style:font-size-asian="12pt" style:font-size-complex="12pt"/>
    </style:style>
    <style:style style:name="T19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01ccbcc" style:font-size-asian="12pt" style:font-size-complex="12pt"/>
    </style:style>
    <style:style style:name="T20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0277ac8" style:font-size-asian="12pt" style:font-size-complex="12pt"/>
    </style:style>
    <style:style style:name="T21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03ab4de" style:font-size-asian="12pt" style:font-size-complex="12pt"/>
    </style:style>
    <style:style style:name="T22" style:family="text">
      <style:text-properties fo:font-variant="normal" fo:text-transform="none" fo:color="#212529" loext:opacity="100%" style:font-name="Nimbus Roman" fo:font-size="12pt" fo:letter-spacing="normal" fo:font-style="normal" fo:font-weight="normal" officeooo:rsid="003d3ab1" style:font-size-asian="12pt" style:font-size-complex="12pt"/>
    </style:style>
    <style:style style:name="T23" style:family="text">
      <style:text-properties fo:color="#000000" loext:opacity="100%" style:font-name="Nimbus Roman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="Nimbus Roman" fo:font-weight="bold" officeooo:rsid="00277ac8" style:font-size-asian="12pt" style:font-weight-asian="bold" style:font-size-complex="12pt" style:font-weight-complex="bold"/>
    </style:style>
    <style:style style:name="T25" style:family="text">
      <style:text-properties fo:color="#000000" loext:opacity="100%" style:font-name="Nimbus Roman" fo:font-weight="bold" officeooo:rsid="003d3ab1" style:font-size-asian="12pt" style:font-weight-asian="bold" style:font-size-complex="12pt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fc28d" style:font-weight-asian="normal" style:font-weight-complex="normal"/>
    </style:style>
    <style:style style:name="T28" style:family="text">
      <style:text-properties fo:font-weight="normal" officeooo:rsid="002545c1" style:font-weight-asian="normal" style:font-weight-complex="normal"/>
    </style:style>
    <style:style style:name="T29" style:family="text">
      <style:text-properties fo:font-weight="normal" officeooo:rsid="001a6770" style:font-weight-asian="normal" style:font-weight-complex="normal"/>
    </style:style>
    <style:style style:name="T30" style:family="text">
      <style:text-properties fo:font-weight="normal" officeooo:rsid="00242e38" style:font-weight-asian="normal" style:font-weight-complex="normal"/>
    </style:style>
    <style:style style:name="T31" style:family="text">
      <style:text-properties fo:font-weight="normal" officeooo:rsid="004b98e2" style:font-weight-asian="normal" style:font-weight-complex="normal"/>
    </style:style>
    <style:style style:name="T32" style:family="text">
      <style:text-properties officeooo:rsid="0034bdf8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20c9a7" style:font-weight-asian="bold" style:font-weight-complex="bold"/>
    </style:style>
    <style:style style:name="T35" style:family="text">
      <style:text-properties fo:font-weight="bold" officeooo:rsid="0034bdf8" style:font-weight-asian="bold" style:font-weight-complex="bold"/>
    </style:style>
    <style:style style:name="T36" style:family="text">
      <style:text-properties fo:font-weight="bold" officeooo:rsid="0035448a" style:font-weight-asian="bold" style:font-weight-complex="bold"/>
    </style:style>
    <style:style style:name="T37" style:family="text">
      <style:text-properties fo:font-weight="bold" officeooo:rsid="0033f64f" style:font-weight-asian="bold" style:font-weight-complex="bold"/>
    </style:style>
    <style:style style:name="T38" style:family="text">
      <style:text-properties officeooo:rsid="0035448a"/>
    </style:style>
    <style:style style:name="T39" style:family="text">
      <style:text-properties officeooo:rsid="001fe6ef"/>
    </style:style>
    <style:style style:name="T40" style:family="text">
      <style:text-properties officeooo:rsid="0021083d"/>
    </style:style>
    <style:style style:name="T41" style:family="text">
      <style:text-properties officeooo:rsid="003ab4de"/>
    </style:style>
    <style:style style:name="T42" style:family="text">
      <style:text-properties officeooo:rsid="00249075"/>
    </style:style>
    <style:style style:name="T43" style:family="text">
      <style:text-properties officeooo:rsid="003726ae"/>
    </style:style>
    <style:style style:name="T44" style:family="text">
      <style:text-properties officeooo:rsid="002ee7a9"/>
    </style:style>
    <style:style style:name="T45" style:family="text">
      <style:text-properties officeooo:rsid="00277ac8"/>
    </style:style>
    <style:style style:name="T46" style:family="text">
      <style:text-properties officeooo:rsid="003d3ab1"/>
    </style:style>
    <style:style style:name="T47" style:family="text">
      <style:text-properties style:font-name="Nimbus Roman" fo:font-weight="bold" style:font-size-asian="12pt" style:font-weight-asian="bold" style:font-size-complex="12pt" style:font-weight-complex="bold"/>
    </style:style>
    <style:style style:name="T48" style:family="text">
      <style:text-properties style:font-name="Nimbus Roman" fo:font-weight="normal" style:font-size-asian="12pt" style:font-weight-asian="normal" style:font-size-complex="12pt" style:font-weight-complex="normal"/>
    </style:style>
    <style:style style:name="T49" style:family="text">
      <style:text-properties style:font-name="Nimbus Roman" fo:font-weight="normal" officeooo:rsid="00277ac8" style:font-size-asian="12pt" style:font-weight-asian="normal" style:font-size-complex="12pt" style:font-weight-complex="normal"/>
    </style:style>
    <style:style style:name="T50" style:family="text">
      <style:text-properties style:font-name-complex="Times New Roman"/>
    </style:style>
    <style:style style:name="T51" style:family="text">
      <style:text-properties officeooo:rsid="003ab4de" style:font-name-complex="Times New Roman"/>
    </style:style>
    <style:style style:name="T52" style:family="text">
      <style:text-properties officeooo:rsid="002ae8a9" style:font-name-complex="Times New Roman"/>
    </style:style>
    <style:style style:name="T53" style:family="text">
      <style:text-properties officeooo:rsid="003726ae" style:font-name-complex="Times New Roman"/>
    </style:style>
    <style:style style:name="T54" style:family="text">
      <style:text-properties officeooo:rsid="0045b2a9" style:font-name-complex="Times New Roman"/>
    </style:style>
    <style:style style:name="T55" style:family="text">
      <style:text-properties officeooo:rsid="003f2ef5"/>
    </style:style>
    <style:style style:name="T56" style:family="text">
      <style:text-properties officeooo:rsid="00242e38"/>
    </style:style>
    <style:style style:name="T57" style:family="text">
      <style:text-properties officeooo:rsid="00283d14"/>
    </style:style>
    <style:style style:name="T58" style:family="text">
      <style:text-properties officeooo:rsid="0048e821"/>
    </style:style>
    <style:style style:name="T59" style:family="text">
      <style:text-properties officeooo:rsid="0055e8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4"/><text:span text:style-name="T33">PALANDÖKEN İLÇE MÜFTÜLÜĞÜ</text:span></text:p>
      <text:p text:style-name="P30"><text:span text:style-name="T11"><text:s text:c="47"/>MAKALE </text:span><text:span text:style-name="T12">YAZMA </text:span><text:span text:style-name="T11">YARIŞMA </text:span><text:span text:style-name="T13">ŞARTNAMESİ</text:span></text:p>
      <text:p text:style-name="P30"><text:span text:style-name="Strong_20_Emphasis"/></text:p>
      <text:p text:style-name="P30"><text:span text:style-name="Strong_20_Emphasis"><text:span text:style-name="T10">YARIŞMANIN ADI </text:span></text:span></text:p>
      <text:p text:style-name="P1"><text:span text:style-name="Strong_20_Emphasis"><text:span text:style-name="T24">“Fi</text:span></text:span><text:span text:style-name="Strong_20_Emphasis"><text:span text:style-name="T23">listin / </text:span></text:span><text:span text:style-name="Strong_20_Emphasis"><text:span text:style-name="T24">G</text:span></text:span><text:span text:style-name="Strong_20_Emphasis"><text:span text:style-name="T23">azze </text:span></text:span><text:span text:style-name="Strong_20_Emphasis"><text:span text:style-name="T25">E</text:span></text:span><text:span text:style-name="Strong_20_Emphasis"><text:span text:style-name="T23">kseninde </text:span></text:span><text:span text:style-name="Strong_20_Emphasis"><text:span text:style-name="T25">İ</text:span></text:span><text:span text:style-name="Strong_20_Emphasis"><text:span text:style-name="T23">nsan ve </text:span></text:span><text:span text:style-name="Strong_20_Emphasis"><text:span text:style-name="T25">İ</text:span></text:span><text:span text:style-name="Strong_20_Emphasis"><text:span text:style-name="T23">slam </text:span></text:span><text:span text:style-name="Strong_20_Emphasis"><text:span text:style-name="T25">A</text:span></text:span><text:span text:style-name="Strong_20_Emphasis"><text:span text:style-name="T24">h</text:span></text:span><text:span text:style-name="Strong_20_Emphasis"><text:span text:style-name="T23">lakı”</text:span></text:span><text:span text:style-name="Strong_20_Emphasis"><text:span text:style-name="T47"> </text:span></text:span><text:span text:style-name="Strong_20_Emphasis"><text:span text:style-name="T48">konulu makale yarışma</text:span></text:span><text:span text:style-name="Strong_20_Emphasis"><text:span text:style-name="T49">sı</text:span></text:span></text:p>
      <text:p text:style-name="P12"><text:span text:style-name="Strong_20_Emphasis"><text:span text:style-name="T11">AMAÇ</text:span></text:span></text:p>
      <text:p text:style-name="P12"><text:span text:style-name="Strong_20_Emphasis"><text:span text:style-name="T15"><text:tab/>Bir </text:span></text:span><text:span text:style-name="Strong_20_Emphasis"><text:span text:style-name="T16">k</text:span></text:span><text:span text:style-name="Strong_20_Emphasis"><text:span text:style-name="T15">adîm </text:span></text:span><text:span text:style-name="Strong_20_Emphasis"><text:span text:style-name="T16">m</text:span></text:span><text:span text:style-name="Strong_20_Emphasis"><text:span text:style-name="T15">edeniyetin </text:span></text:span><text:span text:style-name="Strong_20_Emphasis"><text:span text:style-name="T16">s</text:span></text:span><text:span text:style-name="Strong_20_Emphasis"><text:span text:style-name="T15">embolü </text:span></text:span><text:span text:style-name="Strong_20_Emphasis"><text:span text:style-name="T16">olan ve</text:span></text:span><text:span text:style-name="Strong_20_Emphasis"><text:span text:style-name="T14"> t</text:span></text:span><text:span text:style-name="T17">arih boyunca pek çok medeniyete ev sahipliği yapmış olan Gazze </text:span><text:span text:style-name="T18">ve Filistin’in </text:span><text:span text:style-name="T17">kültürel zenginlikleri</text:span><text:span text:style-name="T18">ne</text:span><text:span text:style-name="T17"> ve tarihî derinliği</text:span><text:span text:style-name="T18">ne</text:span><text:span text:style-name="T17"> dikkat çek</text:span><text:span text:style-name="T18">mek,</text:span><text:span text:style-name="T17"> Nebî’lerin ayak bastığı, sahâbîlerin iz bıraktığı, İslâm’ın yüceliğinin hissedildiği bir mekan</text:span><text:span text:style-name="T18">ın önemini kavramak, kadim medeniyetin müslümanlar açısından önemini anlamak ve gelecek nesillere aktarma bilinci oluşturmak, yalnızca tarihî bir miras değil, aynı zamanda direnişin ve adâlet mücadelesinin sembolü </text:span><text:span text:style-name="T19">haline gelen bu mukaddes davada hakikatin ve adâletin kıyamına şahitlik etmek ve tüm insanlığa hak</text:span><text:span text:style-name="T20">kın</text:span><text:span text:style-name="T19">, adaletin ve direnişin ne kadar değerli olduğunu hatırlatma</text:span><text:span text:style-name="T22">k</text:span><text:span text:style-name="T21">.</text:span></text:p>
      <text:p text:style-name="P11">KAPSAM</text:p>
      <text:p text:style-name="P11"><text:span text:style-name="T26">Üniversitede eğitim gören tüm öğrencileri kapsamaktad</text:span><text:span text:style-name="T31">ır.</text:span></text:p>
      <text:p text:style-name="P11">YARIŞMA KATEGORİSİ</text:p>
      <text:p text:style-name="P3">Makale <text:span text:style-name="T46">yazma </text:span>yarışması</text:p>
      <text:p text:style-name="P11"><text:span text:style-name="T46">Y</text:span>ARIŞMAYA KATILIM KOŞULLARI</text:p>
      <text:p text:style-name="P13">1. “Filisti<text:span text:style-name="T59">n </text:span>/ <text:span text:style-name="T32">G</text:span>azze <text:span text:style-name="T32">E</text:span>kseninde <text:span text:style-name="T32">İ</text:span>nsan ve <text:span text:style-name="T32">İ</text:span>slam ahlakı”<text:span text:style-name="T26"> konulu yarışma üniversite öğrencileri arasında yapılaca</text:span><text:span text:style-name="T27">k</text:span><text:span text:style-name="T28">tır.</text:span></text:p>
      <text:p text:style-name="P4"><text:span text:style-name="T33">2</text:span>. Makale Filistin/ Gazze temalı olacaktır.</text:p>
      <text:p text:style-name="P29"><text:span text:style-name="T3">3. </text:span><text:span text:style-name="T5">Yarışmaya dahil olacak eser kişiye özgün ve orijinal olacak ve baş</text:span><text:span text:style-name="T7">ka </text:span><text:span text:style-name="T5">yerden alıntı olmay</text:span><text:span text:style-name="T7">acak.</text:span></text:p>
      <text:p text:style-name="P27"><text:span text:style-name="T4"><text:s text:c="3"/>4. </text:span><text:span text:style-name="T50">Eser metinleri, dilbilgisi kurallarına uygun olarak hazırlanacaktır. Noktalama işaretlerinin kullanımında,</text:span></text:p>
      <text:p text:style-name="P31"><text:s text:c="4"/>kelime yazımında TDK Yazım Kılavuzu esas alınacaktır.</text:p>
      <text:p text:style-name="P28"><text:span text:style-name="T2">5</text:span><text:span text:style-name="T5">. Makalenin metni bilgisayar ortamında yazılacak olup 12 punto, Times New Roman veya 11 Punto, Ariel karekteri, en az üç sayfa, A4 kağıdına <text:s/>yazılacak</text:span><text:span text:style-name="T6">tır.</text:span></text:p>
      <text:p text:style-name="P4"><text:span text:style-name="T34">6</text:span><text:span text:style-name="T33">.</text:span> Yarışmanın konusu; “<text:span text:style-name="T33">Filistin / Gazze </text:span><text:span text:style-name="T35">E</text:span><text:span text:style-name="T33">kseninde </text:span><text:span text:style-name="T36">İnsan ve </text:span><text:span text:style-name="T33">İslam Ahlakı”</text:span> konusu işlenecek <text:span text:style-name="T38">olup konu;</text:span> Filistin’in dünü, bugünü, yaşanan vahşet ve esaret, neden ve niçinleri, insan hakları ve İslam ahlakı <text:s text:c="2"/><text:span text:style-name="T55">kavramları</text:span><text:span text:style-name="T39"> ekseninde ele alınacak</text:span><text:span text:style-name="T1">tır.</text:span></text:p>
      <text:p text:style-name="P5"><text:span text:style-name="T33">7. </text:span>Teslim edilen es<text:span text:style-name="T38">e</text:span>rin arka yüzüne yarışmacının adı, soyadı, <text:span text:style-name="T38">f</text:span>akülte <text:span text:style-name="T38">adı</text:span> ve <text:s/>iletişim numarası yazıl<text:span text:style-name="T38">acak </text:span>olup yukarıda belirtilen <text:span text:style-name="T38">hususlar dışında</text:span> <text:span text:style-name="T38">e</text:span>serl<text:span text:style-name="T38">er</text:span> değerlendirmeye tabi tutulmayacaktır.</text:p>
      <text:p text:style-name="P6"><text:span text:style-name="T37">8</text:span><text:span text:style-name="T33">.</text:span> Belirtilen konular dışında farklı konularda sunulan eserler yarışmaya dahil edilmeyecektir.</text:p>
      <text:p text:style-name="P8"><text:span text:style-name="T37">9. </text:span>Yarışmaya katılanlar arasından dereceye giren 1. 2. v<text:span text:style-name="T40">e</text:span> 3. olan <text:span text:style-name="T41">eserler </text:span><text:span text:style-name="T40">Palandöken İlçe Müftülüğü <text:s/>tarafında</text:span><text:span text:style-name="T41">n</text:span><text:span text:style-name="T40"> oluşturulan </text:span><text:span text:style-name="T38">Se</text:span><text:span text:style-name="T55">ç</text:span><text:span text:style-name="T38">ici Kurul tarafından</text:span><text:span text:style-name="T40"> </text:span><text:span text:style-name="T38">se</text:span><text:span text:style-name="T41">çilecektir.</text:span></text:p>
      <text:p text:style-name="P9"><text:soft-page-break/><text:span text:style-name="T37">10</text:span><text:span text:style-name="T33">.</text:span> Der<text:span text:style-name="T41">eceye</text:span> giren 1. 2. ve 3. olan eserlerin <text:span text:style-name="T38">ödülleri </text:span>Palandöken İlçe Müftülüğü <text:s/>tarafından <text:s/>verilecektir.</text:p>
      <text:p text:style-name="P10"><text:span text:style-name="T33">1</text:span><text:span text:style-name="T37">1</text:span><text:span text:style-name="T33">.</text:span> <text:s/>Palandöken İlçe Müftülüğü ta<text:span text:style-name="T56">ra</text:span>fından <text:span text:style-name="T56">03.04.2026 tarihinde</text:span> <text:span text:style-name="T56">saat 14.00’da </text:span>der<text:span text:style-name="T56">e</text:span>ceye giren<text:span text:style-name="T57">lere</text:span> <text:s/>ödülleri <text:span text:style-name="T57">Palandöken İlçe Müftülüğü binasında</text:span> takdim edilecektir.</text:p>
      <text:p text:style-name="P14">BAŞVURU SÜRECİ</text:p>
      <text:p text:style-name="P7"><text:span text:style-name="T42">Y</text:span>arışmaya katılan öğrencilerin eserlerini en geç <text:span text:style-name="T33">30.03.2026</text:span> tarihine kadar Palandöken İlçe Müftülüğüne elden <text:s/><text:span text:style-name="T43">Müftülük Şube Müdürü Mikail POLAT’a</text:span> teslim ede<text:span text:style-name="T1">ceklerdir.</text:span></text:p>
      <text:p text:style-name="P15">TELİF VE KULLANIM HAKKI</text:p>
      <text:p text:style-name="P24"><text:span text:style-name="T50">Eser sahipleri, gerek 5846 sayılı Fikir ve Sanat Eserleri Kanunu, gerekse diğer ilgili mevzuat </text:span><text:span text:style-name="T51">hükümleri</text:span><text:span text:style-name="T50"> gereğince eserleri ile ilgili bütün kullanım haklarını </text:span><text:span text:style-name="T8">Palandöken İlçe Müftülüğü</text:span><text:span text:style-name="T9">ne</text:span><text:span text:style-name="T8"> </text:span><text:span text:style-name="T50">verdiklerini kabul etmiş sayılırlar. </text:span></text:p>
      <text:p text:style-name="P25"><text:span text:style-name="T50">Yarışmaya katılan </text:span><text:span text:style-name="T52">kişiler</text:span><text:span text:style-name="T50">; Kişisel Verilerin Korunması Kanunu (KVKK) kapsamında eserlerinin, fotoğraflarının, ad soyad </text:span><text:span text:style-name="T53">vb. </text:span><text:span text:style-name="T50">bilgilerinin dijital ve basılı medyada kullanılması hususunda izin vermiş sayılırlar.</text:span></text:p>
      <text:p text:style-name="P16">Diğer Hususlar</text:p>
      <text:p text:style-name="P25"><text:span text:style-name="T50">Şartnamede belirtilmeyen konularda ve muhtemel uyuşmazlık durumlarında; </text:span><text:span text:style-name="T52">Se</text:span><text:span text:style-name="T54">ç</text:span><text:span text:style-name="T52">ici </text:span><text:span text:style-name="T50">Kurulu kararları esas alınacaktır.</text:span></text:p>
      <text:p text:style-name="P26">Tüm katılımcılar, Yarışma Şartnamesinde yer alan tüm şartları kabul etmiş sayılırlar.</text:p>
      <text:p text:style-name="P18">YARIŞMA ÖDÜLLERİ</text:p>
      <text:p text:style-name="P19"><text:s text:c="4"/>1. <text:s/>7000 <text:s/>T<text:span text:style-name="T44">l</text:span></text:p>
      <text:p text:style-name="P19"><text:s text:c="4"/>2. <text:s/>4000 TL</text:p>
      <text:p text:style-name="P19"><text:span text:style-name="T44"><text:s text:c="4"/>3</text:span>. <text:s/>2000 TL</text:p>
      <text:p text:style-name="P20"/>
      <text:p text:style-name="P20">SONUÇLARIN AÇIKLANMASI</text:p>
      <text:p text:style-name="P17"><text:span text:style-name="T26">Yarışma sonuçları </text:span><text:span text:style-name="T29">Palandöken Müftülüğü tarafından</text:span><text:span text:style-name="T26"> </text:span><text:span text:style-name="T30">01.04.2026 tarihinde i</text:span><text:span text:style-name="T26">lan edile</text:span><text:span text:style-name="T30">cek olup telefonla <text:s/>bilgi alınabilecektir.</text:span></text:p>
      <text:p text:style-name="P21">ADRES - <text:span text:style-name="T58">İLETİŞİM</text:span></text:p>
      <text:p text:style-name="P23"><text:s/>Palandöken Müftülüğü</text:p>
      <text:p text:style-name="P23"><text:s/>İletişim 0442 3171577</text:p>
      <text:p text:style-name="P23"><text:s/>Yavuz sultan selim Bulvarı 7. sok. No.17</text:p>
      <text:p text:style-name="P23"><text:s/>Palandöken/Erzurum</text:p>
      <text:p text:style-name="P22"><text:span text:style-name="T45"><text:s/>E.Posta. </text:span>Palandöken@diyanet.gov.t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system-ui" svg:font-family="system-ui, apple-system, 'Segoe UI', Roboto, 'Helvetica Neue', 'Noto Sans', 'Liberation Sans', Arial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tr" fo:country="TR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tr" fo:country="TR" style:letter-kerning="true" style:font-name-asian="DejaVu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43" style:display-name="ListLabel 343" style:family="text">
      <style:text-properties style:font-name="Calibri" fo:font-family="Calibri" style:font-family-generic="roman" style:font-pitch="variable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>
      <style:text-properties style:font-name="Calibri" fo:font-family="Calibri" style:font-family-generic="roman" style:font-pitch="variable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>
      <style:text-properties style:font-name="Calibri" fo:font-family="Calibri" style:font-family-generic="roman" style:font-pitch="variable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34" style:display-name="ListLabel 334" style:family="text">
      <style:text-properties style:font-name="Calibri" fo:font-family="Calibri" style:font-family-generic="roman" style:font-pitch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>
      <style:text-properties style:font-name="Calibri" fo:font-family="Calibri" style:font-family-generic="roman" style:font-pitch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>
      <style:text-properties style:font-name="Calibri" fo:font-family="Calibri" style:font-family-generic="roman" style:font-pitch="variable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9">
      <text:list-level-style-bullet text:level="1" text:style-name="ListLabel_20_3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14T11:53:22.969444341</meta:creation-date>
    <meta:generator>LibreOffice/7.4.7.2$Linux_X86_64 LibreOffice_project/40$Build-2</meta:generator>
    <dc:date>2025-12-11T15:00:01.632286118</dc:date>
    <meta:editing-duration>PT5H28M49S</meta:editing-duration>
    <meta:editing-cycles>54</meta:editing-cycles>
    <meta:print-date>2025-12-11T11:26:57.424218536</meta:print-date>
    <meta:document-statistic meta:table-count="0" meta:image-count="0" meta:object-count="0" meta:page-count="2" meta:paragraph-count="43" meta:word-count="470" meta:character-count="3774" meta:non-whitespace-character-count="3204"/>
  </office:meta>
</office:document-meta>
</file>